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Hypertextovýodkaz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Hypertextovýodkaz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ableColumn21" style:family="table-column">
      <style:table-column-properties style:column-width="1.8722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0.8395in"/>
    </style:style>
    <style:style style:name="TableColumn24" style:family="table-column">
      <style:table-column-properties style:column-width="0.6944in"/>
    </style:style>
    <style:style style:name="TableColumn25" style:family="table-column">
      <style:table-column-properties style:column-width="2.177in"/>
    </style:style>
    <style:style style:name="Table20" style:family="table">
      <style:table-properties style:width="6.6944in" fo:margin-left="-0.3027in" table:align="lef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2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Row59" style:family="table-row">
      <style:table-row-properties style:min-row-height="0.364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Row81" style:family="table-row">
      <style:table-row-properties style:min-row-height="0.364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20pt" style:font-size-asian="20pt" style:font-size-complex="20pt" style:language-asian="cs" style:country-asian="CZ"/>
    </style:style>
    <style:style style:name="P92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93" style:parent-style-name="Normální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Vážení spoluobčané,</text:p>
      <text:p text:style-name="P2">vzhledem k přechodu na nový systém poplatků za držení psa, bychom Vás rádi požádali o spolupráci při aktualizaci evidence. Prosíme o vyplnění dotazníku majitelem psa/psů a navrácení osobně na OÚ, případně stačí do schránky OÚ.<text:s/></text:p>
      <text:p text:style-name="Normální"><text:span text:style-name="T3">Dokument lze stáhnout na stánkách OÚ (<text:s/></text:span><text:a xlink:href="http://www.zarici.cz" office:target-frame-name="_top" xlink:show="replace"><text:span text:style-name="T4">www.zarici.cz</text:span></text:a><text:span text:style-name="T5">) nebo je k dispozici na stránkách skupiny Záříčí na Facebooku. Tyto dokumenty lze vyplnit elektronicky a zaslat na email:<text:s/></text:span><text:a xlink:href="mailto:ucetni@zarici.cz" office:target-frame-name="_top" xlink:show="replace"><text:span text:style-name="T6">ucetni@zarici.cz</text:span></text:a></text:p>
      <text:p text:style-name="Normální"><text:span text:style-name="T7">Termín vyplnění a odevzdání zpět : <text:s/></text:span><text:span text:style-name="T8">24.2.2023</text:span></text:p>
      <text:p text:style-name="P9">Místní poplatek za držení psa pro rok 2023:</text:p>
      <text:p text:style-name="Normální"><text:span text:style-name="T10">První pes</text:span><text:span text:style-name="T11"><text:s/>–<text:s/></text:span><text:span text:style-name="T12">50,-</text:span><text:span text:style-name="T13"><text:s text:c="2"/>každý další pes stejného majitele<text:s/></text:span><text:span text:style-name="T14">+100,-</text:span><text:span text:style-name="T15"><text:s/>; tedy pokud majitel vlastní 1 pejska tak 50,-, 2 pejsky tak 150,- , 3 pejsky tak 250,- Kč poplatek / rok. Pokud budete platit poplatek za držení psa převodem na účet společně s komunálním odpadem, prosíme o správnou částku. Děkujeme!</text:span></text:p>
      <text:p text:style-name="Normální"/>
      <text:p text:style-name="Normální">……………………………………………………………………………………………………………………………………………………………</text:p>
      <text:p text:style-name="P16">Přiznání k místnímu poplatku ze psů</text:p>
      <text:p text:style-name="P17">poplatník / majitel psa: <text:s text:c="2"/></text:p>
      <text:p text:style-name="P18">adresa:</text:p>
      <text:p text:style-name="Normální"><text:span text:style-name="T19">telefon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lemeno</text:p>
          </table:table-cell>
          <table:table-cell table:style-name="TableCell29">
            <text:p text:style-name="P30">jméno</text:p>
          </table:table-cell>
          <table:table-cell table:style-name="TableCell31">
            <text:p text:style-name="P32">pohlaví</text:p>
          </table:table-cell>
          <table:table-cell table:style-name="TableCell33">
            <text:p text:style-name="P34">stáří<text:s/></text:p>
          </table:table-cell>
          <table:table-cell table:style-name="TableCell35">
            <text:p text:style-name="P36">číslo čipu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</table:table>
      <text:p text:style-name="P92"/>
      <text:p text:style-name="P93">Prohlašuji, že všechny mnou uvedené údaje jsou pravdivé.</text:p>
      <text:p text:style-name="P94"><text:span text:style-name="T95">Podpis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Doláková</meta:initial-creator>
    <dc:creator>Marie Doláková</dc:creator>
    <meta:creation-date>2023-02-06T09:13:00Z</meta:creation-date>
    <dc:date>2023-02-08T12:44:00Z</dc:date>
    <meta:print-date>2023-02-06T09:38:00Z</meta:print-date>
    <meta:template xlink:href="Normal.dotm" xlink:type="simple"/>
    <meta:editing-cycles>2</meta:editing-cycles>
    <meta:editing-duration>PT1920S</meta:editing-duration>
    <meta:document-statistic meta:page-count="1" meta:paragraph-count="2" meta:word-count="175" meta:character-count="1208" meta:row-count="8" meta:non-whitespace-character-count="1035"/>
  </office:meta>
</office:document-meta>
</file>